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b937a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b937a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b937a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8pt" officeooo:paragraph-rsid="000b937a" style:font-size-asian="8pt" style:font-size-complex="8pt"/>
    </style:style>
    <style:style style:name="T1" style:family="text">
      <style:text-properties officeooo:rsid="000b93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<text:line-break/>miejscowość, data</text:p>
      <text:p text:style-name="P2"><text:line-break/>Imię i nazwisko rodzica (opiekuna prawnego):<text:line-break/>……………………………………………………………………<text:line-break/></text:p>
      <text:p text:style-name="P2">Adres zamieszkania:<text:line-break/>……………………………………………………………………<text:line-break/>……………………………………………………………………</text:p>
      <text:p text:style-name="P3"><text:line-break/>OŚWIADCZENIE<text:line-break/>o wielodzietności rodziny kandydata<text:line-break/></text:p>
      <text:p text:style-name="P2">Oświadczam, że moje dziecko …………………………………………………………………..………………………….<text:span text:style-name="T1">(</text:span>imię i nazwisko kandydata<text:span text:style-name="T1">)</text:span><text:line-break/>wychowuje się w rodzinie wielodzietnej<text:note text:id="ftn0" text:note-class="footnote"><text:note-citation>1</text:note-citation><text:note-body><text:p text:style-name="P4">zgodnie z art. 20b pkt 1 ustawy z dnia 7 września 1991 r. o systemie oświaty (t.j.: Dz.U. z 2004 r. nr 256, poz. 2572, z późn. zm.) wielodzietność rodziny oznacza, że rodzina wychowuje troje i więcej dzieci</text:p></text:note-body></text:note>.<text:line-break/>Jestem świadomy/a odpowiedzialności karnej za złożenie fałszywego oświadczenia.<text:line-break/>……………………………………………………………………<text:span text:style-name="T1">(</text:span>podpis rodzica/opiekuna prawnego)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1:10:10.190000000</meta:creation-date>
    <dc:date>2025-03-10T11:15:03.602000000</dc:date>
    <meta:editing-duration>PT4M53S</meta:editing-duration>
    <meta:editing-cycles>1</meta:editing-cycles>
    <meta:document-statistic meta:table-count="0" meta:image-count="0" meta:object-count="0" meta:page-count="1" meta:paragraph-count="6" meta:word-count="81" meta:character-count="709" meta:non-whitespace-character-count="629"/>
    <meta:generator>LibreOffice/7.0.2.2$Windows_X86_64 LibreOffice_project/8349ace3c3162073abd90d81fd06dcfb6b36b994</meta:generator>
  </office:meta>
</office:document-meta>
</file>