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db0c4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db0c4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8pt" officeooo:paragraph-rsid="000b937a" style:font-size-asian="8pt" style:font-size-complex="8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db0c4" style:font-size-asian="12pt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officeooo:rsid="000b937a"/>
    </style:style>
    <style:style style:name="T3" style:family="text">
      <style:text-properties officeooo:rsid="000db0c4"/>
    </style:style>
    <style:style style:name="T4" style:family="text">
      <style:text-properties officeooo:rsid="0010fd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…………………………………<text:line-break/>miejscowość, data</text:p>
      <text:p text:style-name="P1"><text:line-break/>Imię i nazwisko rodzica (opiekuna prawnego):<text:line-break/>……………………………………………………………………<text:line-break/></text:p>
      <text:p text:style-name="P1">Adres zamieszkania:<text:line-break/>……………………………………………………………………<text:line-break/>……………………………………………………………………</text:p>
      <text:p text:style-name="P2"><text:line-break/><text:span text:style-name="T1">Oświadczenie o sprawowaniu opieki nad dzieckiem </text:span></text:p>
      <text:p text:style-name="P2"><text:span text:style-name="T1">w wieku od 1 do 3 lat </text:span><text:line-break/></text:p>
      <text:p text:style-name="P1">Oświadczam <text:span text:style-name="T3">o sprawowaniu opieki nad dzieckiem od 1 do 3 lat</text:span></text:p>
      <text:p text:style-name="P1">…………………………………………………………………..……<text:span text:style-name="T2">(</text:span>imię i nazwisko kandydata<text:span text:style-name="T2">)</text:span></text:p>
      <text:p text:style-name="P1"><text:note text:id="ftn1" text:note-class="footnote"><text:note-citation>1</text:note-citation><text:note-body><text:p text:style-name="P3">zgodnie z art. 20b pkt 1 ustawy z dnia 7 września 1991 r. o systemie oświaty (t.j.: Dz.U. z 2004 r. nr 256, poz. 2572, z późn. zm.) wielodzietność rodziny oznacza, że rodzina wychowuje troje i więcej dzieci</text:p></text:note-body></text:note>, <text:span text:style-name="T4">oraz oświadczam, iż stan jego zdrowia, bądź stopień rozwoju dziecka nie stanowi przeciwwskazań do objęcia opieką w ramach posiadanej przez Klub infrastruktury i zasobów ludzkich</text:span>.<text:line-break/>Jestem świadomy/a odpowiedzialności karnej za złożenie fałszywego oświadczenia.<text:line-break/>……………………………………………………………………<text:span text:style-name="T2">(</text:span>podpis rodzica/opiekuna prawnego)<text:span text:style-name="T1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11T11:13:58.399000000</dc:date>
    <meta:editing-duration>PT31M29S</meta:editing-duration>
    <meta:editing-cycles>2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9" meta:word-count="117" meta:character-count="893" meta:non-whitespace-character-count="778"/>
  </office:meta>
</office:document-meta>
</file>