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officeooo:paragraph-rsid="001c3e80"/>
    </style:style>
    <style:style style:name="P4" style:family="paragraph" style:parent-style-name="Standard">
      <style:paragraph-properties fo:line-height="150%"/>
      <style:text-properties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fo:line-height="150%"/>
      <style:text-properties fo:font-size="9pt" fo:font-style="italic" officeooo:paragraph-rsid="001c3e80" style:font-size-asian="9pt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świadczenie o samotnym wychowywaniu dziecka <text:s/></text:p>
      <text:p text:style-name="P1">oraz <text:s/></text:p>
      <text:p text:style-name="P1">niewychowywaniu żadnego dziecka wspólnie z jego rodzicem<text:note text:id="ftn0" text:note-class="footnote"><text:note-citation>1</text:note-citation><text:note-body><text:p text:style-name="P5">Zgodnie z art. 4 pkt 43 ustawy z dnia 14 grudnia 2016 r. Prawo Oświatowe (tekst jednolity Dz. U. z 2021 r. poz.1082 ze zm.) samotne wychowywanie dziecka oznacza wychowywanie dziecka przez pannę, kawalera, wdowę, wdowca, osobę pozostającą w separacji orzeczonej prawomocnym wyrokiem sądu, osobę rozwiedzioną, chyba że osoba taka wychowuje wspólnie co najmniej jedno dziecko z jego rodzicem. </text:p></text:note-body></text:note> </text:p>
      <text:p text:style-name="Standard"/>
      <text:p text:style-name="P2">Ja, niżej podpisana/y .......................................................................................... </text:p>
      <text:p text:style-name="P2">imię i nazwisko </text:p>
      <text:p text:style-name="P3">legitymujący/a się dowodem osobistym ..................................................................... </text:p>
      <text:p text:style-name="P3">seria i numer .....................................................................</text:p>
      <text:p text:style-name="P2">jestem świadoma/y odpowiedzialności karnej za złożenie fałszywego oświadczenia<text:note text:id="ftn1" text:note-class="footnote"><text:note-citation>2</text:note-citation><text:note-body><text:p text:style-name="P5">Zgodnie z art. 150 ust. 6 ustawy z dnia 14 grudnia 2016 r. Prawo Oświatowe (tekst jednolity Dz. U. z 2021 r. poz. 1082 ze zm.) oświadczenia wymagane, jako potwierdzające spełniania przez kandydata kryteriów rekrutacyjnych składa się pod rygorem odpowiedzialności karnej za składanie fałszywych zeznań. Składający jest zobowiązany do zawarcia w nim klauzuli </text:p><text:p text:style-name="P5">następującej treści: „Jestem świadomy odpowiedzialności karnej za złożenie fałszywego oświadczenia. Klauzula ta zastępuje pouczenie organu o odpowiedzialności karnej za składanie fałszywych zeznań.</text:p></text:note-body></text:note>. </text:p>
      <text:p text:style-name="P2">Oświadczam, iż samotnie wychowuję dziecko </text:p>
      <text:p text:style-name="P2">.................................................................................................................................... </text:p>
      <text:p text:style-name="P3">imię i nazwisko dziecka .....................................................................</text:p>
      <text:p text:style-name="P2">oraz nie wychowuję żadnego dziecka wspólnie z jego rodzicem. </text:p>
      <text:p text:style-name="P2">................................................... </text:p>
      <text:p text:style-name="P2">miejscowość, data </text:p>
      <text:p text:style-name="P2">................................................................................................................................... </text:p>
      <text:p text:style-name="P2">czytelny podpis osoby składającej oświadczenie 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0T10:29:02.766000000</meta:creation-date>
    <dc:date>2025-03-10T10:35:03.913000000</dc:date>
    <meta:editing-duration>PT6M2S</meta:editing-duration>
    <meta:editing-cycles>1</meta:editing-cycles>
    <meta:document-statistic meta:table-count="0" meta:image-count="0" meta:object-count="0" meta:page-count="1" meta:paragraph-count="19" meta:word-count="200" meta:character-count="2032" meta:non-whitespace-character-count="1833"/>
    <meta:generator>LibreOffice/7.0.2.2$Windows_X86_64 LibreOffice_project/8349ace3c3162073abd90d81fd06dcfb6b36b994</meta:generator>
  </office:meta>
</office:document-meta>
</file>