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 'Arial Unicode M" svg:font-family="TimesNewRoman, 'Arial Unicode M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/>
    </style:style>
    <style:style style:name="P2" style:parent-style-name="Standard" style:family="paragraph">
      <style:paragraph-properties fo:text-align="center" fo:margin-top="0.1666in"/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/>
    </style:style>
    <style:style style:name="P11" style:parent-style-name="Standard" style:family="paragraph">
      <style:paragraph-properties style:text-autospace="none"/>
    </style:style>
    <style:style style:name="P12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Footnote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Arial"/>
    </style:style>
    <style:style style:name="T17" style:parent-style-name="Domyślnaczcionkaakapitu" style:family="text">
      <style:text-properties style:font-name-asian="TimesNewRoman, 'Arial Unicode M" style:font-name-complex="TimesNewRoman, 'Arial Unicode M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asian="TimesNewRoman, 'Arial Unicode M" style:font-name-complex="TimesNewRoman, 'Arial Unicode M"/>
    </style:style>
    <style:style style:name="T20" style:parent-style-name="Domyślnaczcionkaakapitu" style:family="text">
      <style:text-properties style:font-name-asian="TimesNewRoman, 'Arial Unicode M" style:font-name-complex="TimesNewRoman, 'Arial Unicode M"/>
    </style:style>
    <style:style style:name="T21" style:parent-style-name="Domyślnaczcionkaakapitu" style:family="text">
      <style:text-properties style:font-name-asian="TimesNewRoman, 'Arial Unicode M" style:font-name-complex="TimesNewRoman, 'Arial Unicode M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asian="TimesNewRoman, 'Arial Unicode M" style:font-name-complex="TimesNewRoman, 'Arial Unicode M"/>
    </style:style>
    <style:style style:name="T24" style:parent-style-name="Domyślnaczcionkaakapitu" style:family="text">
      <style:text-properties style:font-name-complex="Arial"/>
    </style:style>
    <style:style style:name="P25" style:parent-style-name="Standard" style:family="paragraph">
      <style:paragraph-properties style:text-autospace="none" fo:text-align="justify"/>
    </style:style>
    <style:style style:name="P26" style:parent-style-name="Standard" style:family="paragraph">
      <style:paragraph-properties style:text-autospace="none" fo:text-align="justify"/>
    </style:style>
    <style:style style:name="P2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200%"/>
      <style:text-properties style:font-name-asian="Times New Roman" style:font-name-complex="Arial"/>
    </style:style>
    <style:style style:name="P29" style:parent-style-name="Standard" style:family="paragraph">
      <style:paragraph-properties fo:text-align="justify" fo:line-height="200%"/>
    </style:style>
    <style:style style:name="T30" style:parent-style-name="Domyślnaczcionkaakapitu" style:family="text">
      <style:text-properties style:font-name-asian="Times New Roman" style:font-name-complex="Arial"/>
    </style:style>
    <style:style style:name="T31" style:parent-style-name="Domyślnaczcionkaakapitu" style:family="text">
      <style:text-properties style:font-name-asian="Times New Roman" style:font-name-complex="Arial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43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4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4" style:parent-style-name="Hiperłącz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3" style:parent-style-name="Hiperłącz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66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6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69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7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3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74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75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7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7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7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82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P84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85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86" style:parent-style-name="Normalny" style:family="paragraph">
      <style:paragraph-properties fo:widows="2" fo:orphans="2" fo:text-align="end" style:vertical-align="auto" fo:margin-bottom="0.1111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87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88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89" style:parent-style-name="Normalny" style:family="paragraph">
      <style:paragraph-properties fo:widows="2" fo:orphans="2" fo:text-align="end" style:vertical-align="auto" fo:margin-bottom="0.1111in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Arial" style:font-weight-complex="bold" style:letter-kerning="false" fo:font-size="8pt" style:font-size-asian="8pt" style:font-size-complex="8pt" fo:hyphenate="true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Verdana" style:font-name-asian="Times New Roman" fo:font-weight="bold" style:font-weight-asian="bold" style:font-weight-complex="bold" style:letter-kerning="false" fo:font-size="9pt" style:font-size-asian="9pt" style:font-size-complex="10pt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Verdana" style:font-name-asian="Times New Roman" fo:font-weight="bold" style:font-weight-asian="bold" style:font-weight-complex="bold" style:letter-kerning="false" fo:font-size="9pt" style:font-size-asian="9pt" style:font-size-complex="10pt" fo:hyphenate="true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Verdana" style:font-name-asian="Times New Roman" fo:font-weight="bold" style:font-weight-asian="bold" style:font-weight-complex="bold" style:letter-kerning="false" fo:font-size="9pt" style:font-size-asian="9pt" style:font-size-complex="10pt" fo:hyphenate="true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Verdana" style:font-name-asian="Times New Roman" fo:font-weight="bold" style:font-weight-asian="bold" style:font-weight-complex="bold" style:letter-kerning="false" fo:font-size="8pt" style:font-size-asian="8pt" style:font-size-complex="8pt" fo:hyphenate="true"/>
    </style:style>
  </office:automatic-styles>
  <office:body>
    <office:text text:use-soft-page-breaks="true">
      <text:p text:style-name="P1">OŚWIADCZENIE MŁODOCIANEGO PRACOWNIKA O MIEJSCU ZAMIESZKANIA</text:p>
      <text:p text:style-name="P2"/>
      <text:p text:style-name="P3">Ja, niżej podpisany/a …………………………………………………………………………………………………………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6"/>(imię i nazwisko)</text:span></text:p>
      <text:p text:style-name="P10"/>
      <text:p text:style-name="P11">ur. …………………..………… legitymujący się dowodem osobistym<text:s/>..............................................</text:p>
      <text:p text:style-name="P12"/>
      <text:p text:style-name="P13"><text:span text:style-name="T14">oświadczam,</text:span><text:s/>że moim miejscem zamieszkania<text:span text:style-name="FootnoteSymbol"><text:note text:note-class="footnote" text:id="_ftn0"><text:note-citation>1</text:note-citation><text:note-body><text:p text:style-name="P15"><text:s/><text:span text:style-name="T16">W</text:span><text:s/>rozumieniu art. 25 i 26 ustawy z dnia 23 kwietnia 1964r. Kodeks cywilny miejscem zamieszkania osoby fizycznej jest miejscowo<text:span text:style-name="T17">ść</text:span>, w której osoba ta przebywa z zamiarem stałego pobytu, a miejscem<text:span text:style-name="T18"><text:s/></text:span>zamieszkania dziecka pozostaj<text:span text:style-name="T19">ą</text:span>cego pod władz<text:span text:style-name="T20">ą<text:s/></text:span>rodzicielsk<text:span text:style-name="T21">ą<text:s/></text:span>jest miejsce zamieszkania<text:span text:style-name="T22"><text:s/></text:span>rodziców albo tego<text:line-break/>z rodziców, któremu wył<text:span text:style-name="T23">ą</text:span>cznie przysługuje władza rodzicielska lub<text:span text:style-name="T24"><text:s/></text:span>któremu zostało powierzone wykonywanie władzy rodzicielskiej, z tym, że jeżeli władza rodzicielska przysługuje na równi obojgu rodzicom mającym osobne miejsce zamieszkania, miejsce zamieszkania dziecka jest u tego z rodziców, u którego dziecko stale przebywa, a jeżeli dziecko nie przebywa stale u żadnego z rodziców, jego miejsce zamieszkania określa sąd opiekuńczy.</text:p></text:note-body></text:note></text:span><text:s/>jest</text:p>
      <text:p text:style-name="P25"/>
      <text:p text:style-name="P26">…………………………………………………………………………………………………………</text:p>
      <text:p text:style-name="P27">(adres zamieszkania)</text:p>
      <text:p text:style-name="P28"/>
      <text:p text:style-name="P29"><text:span text:style-name="T30">Zgodnie z art. 233 § 1 ustawy z dnia 6 czerwca 1997 r. Kodeks Karny oświadczam, że jestem świadomy/a<text:s/></text:span><text:span text:style-name="T31">odpowiedzialności karnej za złożenie fałszywego oświadczenia.</text:span></text:p>
      <text:p text:style-name="P32"/>
      <text:p text:style-name="P33"/>
      <text:p text:style-name="Standard"/>
      <text:p text:style-name="Standard"/>
      <text:p text:style-name="Standard"/>
      <text:p text:style-name="Standard">……………..………………..<text:tab/><text:tab/><text:tab/><text:tab/>…………….…………......................</text:p>
      <text:p text:style-name="Standard"><text:span text:style-name="T34"><text:s text:c="4"/>(miejscowość, data)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(podpis składającego oświadczenie)</text:span></text:p>
      <text:p text:style-name="Standard"/>
      <text:p text:style-name="P41"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KLAUZULA INFORMACYJNA</text:p>
      <text:p text:style-name="P43"><text:span text:style-name="T44">1. <text:s/>Administratorem<text:s/></text:span><text:span text:style-name="T45">Pani/Pana danych osobowych w Urzędzie <text:s/>Gminy<text:s/></text:span><text:span text:style-name="T46">Osiek,</text:span><text:span text:style-name="T47"><text:s/>87-3</text:span><text:span text:style-name="T48">40 Osiek</text:span><text:span text:style-name="T49">,<text:s/></text:span><text:span text:style-name="T50">Osiek 85</text:span><text:span text:style-name="T51">, telefon kontaktowy: 5649</text:span><text:span text:style-name="T52">38121</text:span><text:span text:style-name="T53">, e-mail:<text:s/></text:span><text:a xlink:href="mailto:ug@gminaosiek.pl" office:target-frame-name="_top" xlink:show="replace"><text:span text:style-name="T54">ug@gminaosiek.pl</text:span></text:a><text:span text:style-name="T55"><text:s/></text:span><text:span text:style-name="T56"><text:s/>jest Wójt Gminy<text:s/></text:span><text:span text:style-name="T57">Osiek</text:span><text:span text:style-name="T58">.</text:span></text:p>
      <text:p text:style-name="P59"><text:span text:style-name="T60">2. W sprawach z zakresu ochrony danych osobowych mogą Państwo kontaktować się<text:s/></text:span><text:span text:style-name="T61"><text:line-break/></text:span><text:span text:style-name="T62">z Inspektorem Ochrony Danych pod adresem e-mail:<text:s/></text:span><text:a xlink:href="mailto:iod@gminaosiek.pl" office:target-frame-name="_top" xlink:show="replace"><text:span text:style-name="T63">iod@gminaosiek.pl</text:span></text:a><text:span text:style-name="T64"><text:s/></text:span></text:p>
      <text:p text:style-name="P65">3. Dane osobowe będą przetwarzane w celu wydania decyzji na wniosek o dofinansowanie kosztów młodocianego pracownika, na podstawie art. 122 ustawy z dnia 14 grudnia 2016 r. Prawo oświatowe (Dz.U. z 2025<text:s/>r. poz.<text:s/>1043)</text:p>
      <text:p text:style-name="P66"><text:span text:style-name="T67">4. Podstawą prawną przetwarzania danych jest art. 6 ust. 1 lit. c)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1.</text:span></text:p>
      <text:p text:style-name="P68">5. Odbiorcami Pani/Pana danych osobowych mogą być upoważnieni pracownicy Urzędu Gminy<text:s/>Osiek, organy władzy publicznej oraz podmioty wykonujące zadania publiczne lub działające na zlecenie organów władzy publicznej, w zakresie i w celach, które wynikają z przepisów powszechnie obowiązującego prawa.</text:p>
      <text:p text:style-name="P69"><text:span text:style-name="T70">6. Dane osobowe będą<text:s/></text:span><text:span text:style-name="T71">przechowywane stosownie do kryteriów określonych w § 63 ust. 1Instrukcji kancelaryjnej, w jednolitym rzeczowym wykazie akt organów gminy i związków międzygminnych oraz urzędów obsługujących te organy i związki oraz w instrukcji archiwalnej. Wymienione regulatory stanowią załączniki- kolejno nr 1, nr 2 i nr 6 do rozporządzenia Prezesa rady Ministrów z dnia 18 stycznia 2011 r. w sprawie instrukcji kancelaryjnej, jednolitych rzeczowych wykazów akt oraz instrukcji w sprawie organizacji i zakresu działania archi</text:span><text:span text:style-name="T72">wów zakładowych.</text:span></text:p>
      <text:p text:style-name="P73">7. Osoba, której dane dotyczą ma prawo do:</text:p>
      <text:p text:style-name="P74">- żądania dostępu do danych osobowych oraz ich sprostowania, usunięcia lub ograniczenia przetwarzania danych osobowych.</text:p>
      <text:p text:style-name="P75"><text:span text:style-name="T76">- cofnięcia zgody w dowolnym momencie bez wpływu na zgodność z prawem przetwarzania, którego dokonano na podstawie zgody przed jej cofnięciem.</text:span></text:p>
      <text:p text:style-name="P77"><text:span text:style-name="T78">-<text:s/></text:span><text:span text:style-name="T79">wniesienia skargi do organu nadzorczego<text:s/></text:span><text:span text:style-name="T80">w przypadku gdy przetwarzanie danych odbywa się z naruszeniem przepisów powyższego rozporządzenia</text:span><text:span text:style-name="T81"><text:s/>tj. Prezesa Ochrony Danych Osobowych, ul. Stawki 2, 00-193 Warszawa.</text:span></text:p>
      <text:p text:style-name="P82"><text:span text:style-name="T83">8. Podanie przez Panią/Pana danych osobowych jest obowiązkiem wynikającym z w/w ustawy. Jest Pan/Pani zobowiązany/a do podania danych osobowych na podstawie w/w przepisów prawnych, a konsekwencją nie podania ich będzie brak możliwości rozpatrzenia wniosku.</text:span></text:p>
      <text:p text:style-name="P84"/>
      <text:p text:style-name="P85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text:s/></text:p>
      <text:p text:style-name="P86"/>
      <text:p text:style-name="P87">…………………………….. <text:s text:c="56"/>……………………………………….</text:p>
      <text:p text:style-name="P88">Miejscowość i data<text:s/><text:s text:c="129"/>podpis młodocianego pracownika</text:p>
      <text:p text:style-name="P89"/>
      <text:p text:style-name="P90"/>
      <text:p text:style-name="P91"/>
      <text:p text:style-name="P92"/>
      <text:p text:style-name="P93"/>
      <text:p text:style-name="P94">*) <text:s text:c="2"/>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 'Arial Unicode M" svg:font-family="TimesNewRoman, 'Arial Unicode M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G.Rychlik</dc:creator>
    <meta:creation-date>2021-10-11T11:50:00Z</meta:creation-date>
    <dc:date>2025-09-04T07:50:00Z</dc:date>
    <meta:print-date>2025-09-04T07:50:00Z</meta:print-date>
    <meta:template xlink:href="Normal" xlink:type="simple"/>
    <meta:editing-cycles>16</meta:editing-cycles>
    <meta:editing-duration>PT1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56" meta:character-count="3890" meta:row-count="27" meta:non-whitespace-character-count="3341"/>
  </office:meta>
</office:document-meta>
</file>